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fo:line-height="0.2361in" style:page-number="1"/>
      <style:text-properties fo:font-size="16pt" style:font-size-asian="16pt" style:font-size-complex="16pt"/>
    </style:style>
    <style:style style:name="P31" style:parent-style-name="標題" style:family="paragraph">
      <style:paragraph-properties fo:line-height="0.2361in"/>
      <style:text-properties fo:font-size="16pt" style:font-size-asian="16pt" style:font-size-complex="16pt"/>
    </style:style>
    <style:style style:name="P32" style:parent-style-name="標題" style:family="paragraph">
      <style:paragraph-properties fo:text-align="start" fo:line-height="0.2361in"/>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color="#BFBFBF"/>
    </style:style>
    <style:style style:name="T36" style:parent-style-name="預設段落字型" style:family="text">
      <style:text-properties fo:color="#D9D9D9"/>
    </style:style>
    <style:style style:name="TableColumn38" style:family="table-column">
      <style:table-column-properties style:column-width="2.5791in"/>
    </style:style>
    <style:style style:name="TableColumn39" style:family="table-column">
      <style:table-column-properties style:column-width="0.393in"/>
    </style:style>
    <style:style style:name="TableColumn40" style:family="table-column">
      <style:table-column-properties style:column-width="1.3777in"/>
    </style:style>
    <style:style style:name="TableColumn41" style:family="table-column">
      <style:table-column-properties style:column-width="0.3944in"/>
    </style:style>
    <style:style style:name="TableColumn42" style:family="table-column">
      <style:table-column-properties style:column-width="0.1604in"/>
    </style:style>
    <style:style style:name="TableColumn43" style:family="table-column">
      <style:table-column-properties style:column-width="0.8111in"/>
    </style:style>
    <style:style style:name="TableColumn44" style:family="table-column">
      <style:table-column-properties style:column-width="1.6423in"/>
    </style:style>
    <style:style style:name="Table37" style:family="table">
      <style:table-properties style:width="7.3583in" style:rel-width="103.32%" fo:margin-left="0in" table:align="left"/>
    </style:style>
    <style:style style:name="TableRow45" style:family="table-row">
      <style:table-row-properties style:min-row-height="0.2722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1944in" fo:margin-left="0.8333in" fo:text-indent="-0.8333in">
        <style:tab-stops/>
      </style:paragraph-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944in" fo:margin-left="0.8333in" fo:text-indent="-0.8333in">
        <style:tab-stops/>
      </style:paragraph-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1944in" fo:margin-left="0.8333in" fo:text-indent="-0.8333in">
        <style:tab-stops/>
      </style:paragraph-properties>
    </style:style>
    <style:style style:name="TableRow52" style:family="table-row">
      <style:table-row-properties style:min-row-height="0.2361in"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944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944in"/>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944in"/>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ableRow63" style:family="table-row">
      <style:table-row-properties style:min-row-height="0.2361in"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bottom="0.0333in" fo:line-height="0.1944in"/>
    </style:style>
    <style:style style:name="TableRow66" style:family="table-row">
      <style:table-row-properties style:min-row-height="0.2361in"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944in"/>
    </style:style>
    <style:style style:name="TableRow69" style:family="table-row">
      <style:table-row-properties style:min-row-height="0.2361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94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944in"/>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ableRow76" style:family="table-row">
      <style:table-row-properties style:min-row-height="0.2361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1944in"/>
    </style:style>
    <style:style style:name="TableRow79" style:family="table-row">
      <style:table-row-properties style:min-row-height="0.2409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944in"/>
    </style:style>
    <style:style style:name="TableRow82" style:family="table-row">
      <style:table-row-properties style:min-row-height="0.2201in"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1944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944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2243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1944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944in"/>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ableRow97" style:family="table-row">
      <style:table-row-properties style:min-row-height="0.2263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944in"/>
    </style:style>
    <style:style style:name="P100" style:parent-style-name="內文" style:family="paragraph">
      <style:paragraph-properties fo:line-height="0.1944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944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1944in"/>
    </style:style>
    <style:style style:name="P105" style:parent-style-name="內文" style:family="paragraph">
      <style:paragraph-properties fo:text-align="justify" fo:line-height="0.1944in"/>
    </style:style>
    <style:style style:name="TableRow106" style:family="table-row">
      <style:table-row-properties style:min-row-height="0.1243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944in"/>
    </style:style>
    <style:style style:name="P109" style:parent-style-name="內文" style:family="paragraph">
      <style:paragraph-properties fo:line-height="0.1944in"/>
    </style:style>
    <style:style style:name="T110" style:parent-style-name="預設段落字型" style:family="text">
      <style:text-properties style:font-name="新細明體"/>
    </style:style>
    <style:style style:name="P111" style:parent-style-name="內文" style:family="paragraph">
      <style:paragraph-properties fo:line-height="0.1944in"/>
    </style:style>
    <style:style style:name="T112" style:parent-style-name="預設段落字型" style:family="text">
      <style:text-properties style:font-name="新細明體"/>
    </style:style>
    <style:style style:name="P113" style:parent-style-name="內文" style:family="paragraph">
      <style:paragraph-properties fo:line-height="0.1944in"/>
    </style:style>
    <style:style style:name="T114" style:parent-style-name="預設段落字型" style:family="text">
      <style:text-properties style:font-name="新細明體"/>
    </style:style>
    <style:style style:name="P115" style:parent-style-name="內文" style:family="paragraph">
      <style:paragraph-properties fo:line-height="0.1944in"/>
    </style:style>
    <style:style style:name="T116" style:parent-style-name="預設段落字型" style:family="text">
      <style:text-properties style:font-name="新細明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944in"/>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ableRow121" style:family="table-row">
      <style:table-row-properties style:min-row-height="0.0979in" fo:keep-together="always"/>
    </style:style>
    <style:style style:name="P122" style:parent-style-name="內文" style:family="paragraph">
      <style:paragraph-properties fo:line-height="0.1944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944in"/>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ableRow130" style:family="table-row">
      <style:table-row-properties style:min-row-height="0.0979in" fo:keep-together="always"/>
    </style:style>
    <style:style style:name="P131" style:parent-style-name="內文" style:family="paragraph">
      <style:paragraph-properties fo:line-height="0.1944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1944in"/>
    </style:style>
    <style:style style:name="P134" style:parent-style-name="內文" style:family="paragraph">
      <style:paragraph-properties fo:line-height="0.1944in"/>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ableRow140" style:family="table-row">
      <style:table-row-properties style:min-row-height="0.2041in" fo:keep-together="always"/>
    </style:style>
    <style:style style:name="P141" style:parent-style-name="內文" style:family="paragraph">
      <style:paragraph-properties fo:line-height="0.1944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944in"/>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1944in"/>
    </style:style>
    <style:style style:name="T149" style:parent-style-name="預設段落字型" style:family="text">
      <style:text-properties style:font-name="新細明體"/>
    </style:style>
    <style:style style:name="T150" style:parent-style-name="預設段落字型" style:family="text">
      <style:text-properties style:text-underline-type="single" style:text-underline-style="solid" style:text-underline-width="auto" style:text-underline-mode="continuous"/>
    </style:style>
    <style:style style:name="TableRow151" style:family="table-row">
      <style:table-row-properties style:min-row-height="5.259in"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margin-top="0.0333in" fo:line-height="0.2222in"/>
    </style:style>
    <style:style style:name="T154" style:parent-style-name="預設段落字型" style:family="text">
      <style:text-properties fo:font-size="16pt" style:font-size-asian="16pt" style:font-size-complex="16pt"/>
    </style:style>
    <style:style style:name="P155" style:parent-style-name="內文" style:family="paragraph">
      <style:paragraph-properties fo:line-height="0.1944in"/>
      <style:text-properties fo:font-weight="bold" style:font-weight-asian="bold"/>
    </style:style>
    <style:style style:name="P156" style:parent-style-name="內文" style:family="paragraph">
      <style:paragraph-properties fo:line-height="0.1944in" fo:margin-left="0.1666in">
        <style:tab-stops/>
      </style:paragraph-properties>
    </style:style>
    <style:style style:name="P157" style:parent-style-name="內文" style:family="paragraph">
      <style:paragraph-properties fo:line-height="0.1944in"/>
      <style:text-properties fo:font-weight="bold" style:font-weight-asian="bold"/>
    </style:style>
    <style:style style:name="P158" style:parent-style-name="內文" style:family="paragraph">
      <style:paragraph-properties fo:line-height="0.1944in" fo:margin-left="0.1666in" fo:text-indent="-0.1666in">
        <style:tab-stops/>
      </style:paragraph-properties>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text-position="super 66.6%"/>
    </style:style>
    <style:style style:name="T162" style:parent-style-name="預設段落字型" style:family="text">
      <style:text-properties style:text-position="super 66.6%"/>
    </style:style>
    <style:style style:name="T163" style:parent-style-name="預設段落字型" style:family="text">
      <style:text-properties style:text-position="super 66.6%"/>
    </style:style>
    <style:style style:name="T164" style:parent-style-name="預設段落字型" style:family="text">
      <style:text-properties style:text-position="super 66.6%"/>
    </style:style>
    <style:style style:name="P165" style:parent-style-name="內文" style:family="paragraph">
      <style:paragraph-properties fo:line-height="0.1944in" fo:margin-left="0.1666in" fo:text-indent="-0.1666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P169" style:parent-style-name="內文" style:family="paragraph">
      <style:paragraph-properties fo:margin-top="0.0333in" fo:line-height="0.1944in"/>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margin-top="0.0333in"/>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margin-top="0.0333in"/>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margin-top="0.0833in" fo:line-height="0.1666in" fo:margin-left="0.1548in" fo:text-indent="-0.1548in">
        <style:tab-stops/>
      </style:paragraph-properties>
    </style:style>
    <style:style style:name="P179" style:parent-style-name="內文" style:family="paragraph">
      <style:paragraph-properties fo:line-height="0.1666in"/>
    </style:style>
    <style:style style:name="P180" style:parent-style-name="內文" style:family="paragraph">
      <style:paragraph-properties fo:line-height="0.2222in"/>
    </style:style>
    <style:style style:name="P181" style:parent-style-name="內文" style:family="paragraph">
      <style:paragraph-properties fo:text-align="center" fo:margin-top="0.0833in" fo:line-height="200%"/>
      <style:text-properties fo:font-size="16pt" style:font-size-asian="16pt" style:font-size-complex="16pt"/>
    </style:style>
    <style:style style:name="P182" style:parent-style-name="內文" style:family="paragraph">
      <style:paragraph-properties fo:line-height="0.1944in"/>
      <style:text-properties fo:font-size="14pt" style:font-size-asian="14pt" style:font-size-complex="14pt"/>
    </style:style>
    <style:style style:name="TableColumn184" style:family="table-column">
      <style:table-column-properties style:column-width="0.5986in"/>
    </style:style>
    <style:style style:name="TableColumn185" style:family="table-column">
      <style:table-column-properties style:column-width="6.6347in"/>
    </style:style>
    <style:style style:name="Table183" style:family="table">
      <style:table-properties style:width="7.2333in" style:rel-width="100%"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1944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94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94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944in"/>
    </style:style>
    <style:style style:name="T201" style:parent-style-name="style11" style:family="text">
      <style:text-properties fo:color="#000000"/>
    </style:style>
    <style:style style:name="T202" style:parent-style-name="style11" style:family="text">
      <style:text-properties fo:color="#000000"/>
    </style:style>
    <style:style style:name="T203" style:parent-style-name="style11" style:family="text">
      <style:text-properties fo:color="#000000"/>
    </style:style>
    <style:style style:name="T204" style:parent-style-name="style11" style:family="text">
      <style:text-properties fo:color="#000000"/>
    </style:style>
    <style:style style:name="T205" style:parent-style-name="style11" style:family="text">
      <style:text-properties fo:color="#000000"/>
    </style:style>
    <style:style style:name="T206" style:parent-style-name="style11"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944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944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94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1944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944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944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944in"/>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194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944in"/>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1944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944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1944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944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1944in"/>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194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944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family="paragraph">
      <style:paragraph-properties fo:line-height="0.1944in"/>
      <style:text-properties fo:font-size="14pt" style:font-size-asian="14pt" style:font-size-complex="14pt"/>
    </style:style>
    <style:style style:name="TableColumn300" style:family="table-column">
      <style:table-column-properties style:column-width="0.6479in"/>
    </style:style>
    <style:style style:name="TableColumn301" style:family="table-column">
      <style:table-column-properties style:column-width="6.5854in"/>
    </style:style>
    <style:style style:name="Table299" style:family="table">
      <style:table-properties style:width="7.2333in" style:rel-width="100%" fo:margin-left="0in" table:align="left"/>
    </style:style>
    <style:style style:name="TableRow302" style:family="table-row">
      <style:table-row-properties style:min-row-height="0.2291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944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1944in"/>
    </style:style>
    <style:style style:name="TableRow307" style:family="table-row">
      <style:table-row-properties style:min-row-height="0.3687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944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1944in"/>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ableRow316" style:family="table-row">
      <style:table-row-properties style:min-row-height="0.368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944in"/>
      <style:text-properties fo:color="#000000"/>
    </style:style>
    <style:style style:name="TableRow321" style:family="table-row">
      <style:table-row-properties style:min-row-height="0.189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94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944in"/>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ableRow334" style:family="table-row">
      <style:table-row-properties style:min-row-height="0.1791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944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944in"/>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Row347" style:family="table-row">
      <style:table-row-properties style:min-row-height="0.179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ableRow358" style:family="table-row">
      <style:table-row-properties style:min-row-height="0.189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944in"/>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Row371" style:family="table-row">
      <style:table-row-properties style:min-row-height="0.368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94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944in"/>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ableRow380" style:family="table-row">
      <style:table-row-properties style:min-row-height="0.3687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944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944in"/>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Row391" style:family="table-row">
      <style:table-row-properties style:min-row-height="0.368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944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ableRow399" style:family="table-row">
      <style:table-row-properties style:min-row-height="0.1791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194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ableRow406" style:family="table-row">
      <style:table-row-properties style:min-row-height="0.3687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1944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1944in"/>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ableRow423" style:family="table-row">
      <style:table-row-properties style:min-row-height="0.1791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94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944in"/>
      <style:text-properties fo:color="#000000"/>
    </style:style>
    <style:style style:name="TableRow428" style:family="table-row">
      <style:table-row-properties style:min-row-height="0.3687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944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Row441" style:family="table-row">
      <style:table-row-properties style:min-row-height="0.189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94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944in"/>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Row448" style:family="table-row">
      <style:table-row-properties style:min-row-height="0.3687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194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944in"/>
    </style:style>
    <style:style style:name="T453" style:parent-style-name="預設段落字型" style:family="text">
      <style:text-properties fo:color="#000000"/>
    </style:style>
    <style:style style:name="P454" style:parent-style-name="內文" style:family="paragraph">
      <style:paragraph-properties style:text-autospace="none" style:line-height-at-least="0.2361in" fo:margin-left="1.8333in" fo:margin-right="0.1465in">
        <style:tab-stops/>
      </style:paragraph-properties>
      <style:text-properties style:font-name-asian="標楷體" fo:font-weight="bold" style:font-weight-asian="bold" fo:color="#002060" style:letter-kerning="false" fo:font-size="16pt" style:font-size-asian="16pt" style:font-size-complex="16pt"/>
    </style:style>
    <style:style style:name="P455" style:parent-style-name="內文" style:family="paragraph">
      <style:paragraph-properties style:text-autospace="none" style:line-height-at-least="0.2361in" fo:margin-left="1.8333in" fo:margin-right="0.1465in">
        <style:tab-stops/>
      </style:paragraph-properties>
      <style:text-properties style:font-name-asian="標楷體" fo:font-weight="bold" style:font-weight-asian="bold" fo:color="#002060" style:letter-kerning="false" fo:font-size="16pt" style:font-size-asian="16pt" style:font-size-complex="16pt"/>
    </style:style>
  </office:automatic-styles>
  <office:body>
    <office:text text:use-soft-page-breaks="true">
      <text:p text:style-name="P1">Taichung Veterans General Hospital<text:s/></text:p>
      <text:p text:style-name="P31">Registration<text:s/>/ Consent to Release Personal Information (First-time Visitor)</text:p>
      <text:p text:style-name="P32"><text:span text:style-name="T33"><text:s/></text:span><text:s text:c="46"/><text:span text:style-name="T34">Index No.<text:s/></text:span><text:span text:style-name="T35"><text:s/>( staff only<text:s/></text:span><text:span text:style-name="T36"><text:s text:c="5"/>)</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Name:</text:p>
          </table:table-cell>
          <table:covered-table-cell/>
          <table:table-cell table:style-name="TableCell48" table:number-columns-spanned="2">
            <text:p text:style-name="P49">Date of birth:</text:p>
          </table:table-cell>
          <table:covered-table-cell/>
          <table:table-cell table:style-name="TableCell50" table:number-columns-spanned="3">
            <text:p text:style-name="P51">Place of birth:</text:p>
          </table:table-cell>
          <table:covered-table-cell/>
          <table:covered-table-cell/>
        </table:table-row>
        <table:table-row table:style-name="TableRow52">
          <table:table-cell table:style-name="TableCell53" table:number-columns-spanned="2">
            <text:p text:style-name="P54">ID number:</text:p>
          </table:table-cell>
          <table:covered-table-cell/>
          <table:table-cell table:style-name="TableCell55" table:number-columns-spanned="2">
            <text:p text:style-name="P56">Sex:<text:s/><text:span text:style-name="T57">□</text:span>Male<text:s/><text:span text:style-name="T58">□</text:span>Female</text:p>
          </table:table-cell>
          <table:covered-table-cell/>
          <table:table-cell table:style-name="TableCell59" table:number-columns-spanned="3">
            <text:p text:style-name="P60">Marital status:<text:s/><text:span text:style-name="T61">□</text:span>Married<text:s/><text:span text:style-name="T62">□</text:span>Single</text:p>
          </table:table-cell>
          <table:covered-table-cell/>
          <table:covered-table-cell/>
        </table:table-row>
        <table:table-row table:style-name="TableRow63">
          <table:table-cell table:style-name="TableCell64" table:number-columns-spanned="7">
            <text:p text:style-name="P65">Permanent address:</text:p>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Correspondence address:</text:p>
          </table: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Email:</text:p>
          </table:table-cell>
          <table:covered-table-cell/>
          <table:covered-table-cell/>
          <table:table-cell table:style-name="TableCell72" table:number-columns-spanned="4">
            <text:p text:style-name="P73">Covered by other insurances:<text:s/><text:span text:style-name="T74">□</text:span>Yes<text:s/><text:span text:style-name="T75">□</text:span>No</text:p>
          </table:table-cell>
          <table:covered-table-cell/>
          <table:covered-table-cell/>
          <table:covered-table-cell/>
        </table:table-row>
        <table:table-row table:style-name="TableRow76">
          <table:table-cell table:style-name="TableCell77" table:number-columns-spanned="7">
            <text:p text:style-name="P78">Home/Office phone: <text:s text:c="31"/>Cell phone:</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Hospitals previously visited for this illness:<text:s/></text:p>
          </table:table-cell>
          <table:covered-table-cell/>
          <table:covered-table-cell/>
          <table:covered-table-cell/>
          <table:covered-table-cell/>
          <table:covered-table-cell/>
          <table:covered-table-cell/>
        </table:table-row>
        <table:table-row table:style-name="TableRow82">
          <table:table-cell table:style-name="TableCell83">
            <text:p text:style-name="P84">Date of first visit:</text:p>
          </table:table-cell>
          <table:table-cell table:style-name="TableCell85" table:number-columns-spanned="5">
            <text:p text:style-name="P86">Dept. visited:</text:p>
          </table:table-cell>
          <table:covered-table-cell/>
          <table:covered-table-cell/>
          <table:covered-table-cell/>
          <table:covered-table-cell/>
          <table:table-cell table:style-name="TableCell87">
            <text:p text:style-name="P88">Blood type:<text:span text:style-name="T89"><text:s text:c="9"/></text:span></text:p>
          </table:table-cell>
        </table:table-row>
        <table:table-row table:style-name="TableRow90">
          <table:table-cell table:style-name="TableCell91">
            <text:p text:style-name="P92">Occupation:</text:p>
          </table:table-cell>
          <table:table-cell table:style-name="TableCell93" table:number-columns-spanned="6">
            <text:p text:style-name="P94">National Health Insurance:<text:s/><text:span text:style-name="T95">□</text:span>Covered<text:s/><text:span text:style-name="T96">□</text:span>Not covered<text:s/></text:p>
          </table:table-cell>
          <table:covered-table-cell/>
          <table:covered-table-cell/>
          <table:covered-table-cell/>
          <table:covered-table-cell/>
          <table:covered-table-cell/>
        </table:table-row>
        <table:table-row table:style-name="TableRow97">
          <table:table-cell table:style-name="TableCell98">
            <text:p text:style-name="P99">Contact person in emergency:</text:p>
            <text:p text:style-name="P100"/>
          </table:table-cell>
          <table:table-cell table:style-name="TableCell101" table:number-columns-spanned="4">
            <text:p text:style-name="P102">Relationship to the patient:</text:p>
          </table:table-cell>
          <table:covered-table-cell/>
          <table:covered-table-cell/>
          <table:covered-table-cell/>
          <table:table-cell table:style-name="TableCell103" table:number-columns-spanned="2">
            <text:p text:style-name="P104">Phone (H):</text:p>
            <text:p text:style-name="P105">Cell phone:</text:p>
          </table:table-cell>
          <table:covered-table-cell/>
        </table:table-row>
        <table:table-row table:style-name="TableRow106">
          <table:table-cell table:style-name="TableCell107" table:number-rows-spanned="4">
            <text:p text:style-name="P108">ID (original copy):</text:p>
            <text:p text:style-name="P109"><text:span text:style-name="T110">□<text:s/></text:span>ID card</text:p>
            <text:p text:style-name="P111"><text:span text:style-name="T112">□<text:s/></text:span>Driver’s license</text:p>
            <text:p text:style-name="P113"><text:span text:style-name="T114">□<text:s/></text:span>Alien Resident Certificate</text:p>
            <text:p text:style-name="P115"><text:span text:style-name="T116">□<text:s/></text:span>Passport</text:p>
          </table:table-cell>
          <table:table-cell table:style-name="TableCell117" table:number-columns-spanned="6">
            <text:p text:style-name="P118">Allergies to medicine: <text:s/><text:span text:style-name="T119">□</text:span>No<text:s/><text:span text:style-name="T120">□</text:span>Yes</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6">
            <text:p text:style-name="P124">Smoking:<text:s/><text:span text:style-name="T125">□</text:span>No<text:s/><text:span text:style-name="T126">□</text:span>Quitted<text:s/><text:span text:style-name="T127">□</text:span>Yes<text:span text:style-name="T128"><text:s text:c="4"/>cigarettes</text:span>/day for<text:s/><text:span text:style-name="T129"><text:s text:c="4"/></text:span>years</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6">
            <text:p text:style-name="P133">Betel nuts chewing:<text:s/></text:p>
            <text:p text:style-name="P134"><text:span text:style-name="T135">□</text:span>No<text:s/><text:span text:style-name="T136">□</text:span>Quitted<text:s/><text:span text:style-name="T137">□</text:span>Yes<text:s/><text:span text:style-name="T138"><text:s text:c="5"/>nuts<text:s/></text:span>/day for<text:span text:style-name="T139"><text:s text:c="4"/></text:span>years</text:p>
          </table: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6">
            <text:p text:style-name="P143">Drinking:<text:s/><text:span text:style-name="T144">□</text:span>No<text:s/><text:span text:style-name="T145">□</text:span>Quitted<text:s/><text:span text:style-name="T146">□</text:span>Occasionally for<text:span text:style-name="T147"><text:s text:c="4"/></text:span>years.<text:s/></text:p>
            <text:p text:style-name="P148"><text:span text:style-name="T149">□</text:span>Frequently for<text:span text:style-name="T150"><text:s text:c="4"/></text:span>years</text:p>
          </table: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Consent to Release Personal Information</text:span></text:p>
            <text:p text:style-name="P155">1.Management of personal data:</text:p>
            <text:p text:style-name="P156">I agree that for medical care and for the specific purposes listed on next page, this hospital can collect, handle and use the information documented in my medical history (categories list on next page).</text:p>
            <text:p text:style-name="P157">2. Uses of medical information other than the specific purposes as footnoted:<text:s/></text:p>
            <text:p text:style-name="P158">(1) I<text:s/><text:span text:style-name="T159">□</text:span>agree<text:s/><text:span text:style-name="T160">□</text:span>do not agree <text:s/>that the hospital may collect, handle and use the information documented in my medical record to send me information about my doctor’s leave or substitute, health education, health examination, patient societies, hospital communications, outpatient clinic schedules, medical news, teaching activities, and satisfaction surveys, etc. via letters, emails, text messages, APPs, fax and telephone, real-time social software, etc. (following guidelines in the 5<text:span text:style-name="T161">th<text:s/></text:span>- 9<text:span text:style-name="T162">th</text:span>, 16<text:span text:style-name="T163">th</text:span><text:s/>and 20<text:span text:style-name="T164">th</text:span><text:s/>articles of the Personal Information Protection Act.</text:p>
            <text:p text:style-name="P165"><text:span text:style-name="T166">(2)<text:s/></text:span>I<text:s/><text:span text:style-name="T167">□</text:span>agree<text:s/><text:span text:style-name="T168">□</text:span>do not agree that this hospital and its branch hospitals (as mentioned above), for the purposes of treatment, may obtain and process via medical information systems copies of my medical records, abstracts, reports of various examinations (without the agreement of the patient /legal representatives/spouse/relatives of the patient this hospital will not be able to obtain or process medical information about the patient). <text:s/></text:p>
            <text:p text:style-name="P169">I have read this document carefully, fully understand the contents and agree to abide by them. I understand that if I change my mind later I can sign another document which would supersede this one.</text:p>
            <text:p text:style-name="內文">Signature:<text:s/><text:span text:style-name="T170"><text:s text:c="31"/></text:span></text:p>
            <text:p text:style-name="內文">Relationship with the patient (if not signed by the patient):<text:s/><text:span text:style-name="T171"><text:s text:c="38"/></text:span></text:p>
            <text:p text:style-name="P172">Address:<text:s/><text:span text:style-name="T173"><text:s text:c="78"/></text:span></text:p>
            <text:p text:style-name="P174">Telephone:<text:span text:style-name="T175"><text:s text:c="38"/></text:span><text:s/>Date:<text:span text:style-name="T176"><text:s text:c="34"/></text:span><text:s text:c="6"/><text:span text:style-name="T177"><text:s text:c="71"/></text:span></text:p>
            <text:p text:style-name="P178">1.<text:s/>Please<text:s/>fill in your cell phone number and<text:s/>personal<text:s/>data so we can provide information in the future via APP services.</text:p>
            <text:p text:style-name="P179">2. After filling out this form please hand it together with your ID and insurance card to the desk worker.</text:p>
            <text:p text:style-name="P180"><text:s text:c="37"/>Data keyed in by: _________________________<text:s text:c="14"/></text:p>
          </table:table-cell>
          <table:covered-table-cell/>
          <table:covered-table-cell/>
          <table:covered-table-cell/>
          <table:covered-table-cell/>
          <table:covered-table-cell/>
          <table:covered-table-cell/>
        </table:table-row>
      </table:table>
      <text:soft-page-break/>
      <text:p text:style-name="P181">Personal Information Protection Act<text:s/></text:p>
      <text:p text:style-name="P182">Specific Purposes</text:p>
      <table:table table:style-name="Table183">
        <table:table-columns>
          <table:table-column table:style-name="TableColumn184"/>
          <table:table-column table:style-name="TableColumn185"/>
        </table:table-columns>
        <table:table-row table:style-name="TableRow186">
          <table:table-cell table:style-name="TableCell187">
            <text:p text:style-name="P188">Code</text:p>
          </table:table-cell>
          <table:table-cell table:style-name="TableCell189">
            <text:p text:style-name="P190">Specific Items</text:p>
          </table:table-cell>
        </table:table-row>
        <table:table-row table:style-name="TableRow191">
          <table:table-cell table:style-name="TableCell192">
            <text:p text:style-name="P193">012</text:p>
          </table:table-cell>
          <table:table-cell table:style-name="TableCell194">
            <text:p text:style-name="P195">public<text:s/>health or<text:s/>infectious<text:s/>disease<text:s/>control<text:s/></text:p>
          </table:table-cell>
        </table:table-row>
        <table:table-row table:style-name="TableRow196">
          <table:table-cell table:style-name="TableCell197">
            <text:p text:style-name="P198">031</text:p>
          </table:table-cell>
          <table:table-cell table:style-name="TableCell199">
            <text:p text:style-name="P200">national<text:s/>health<text:s/>insurance,<text:s/>labor<text:s/>insurance,<text:span text:style-name="T201"><text:s/>farmer</text:span><text:span text:style-name="T202">’</text:span><text:span text:style-name="T203">s h</text:span><text:span text:style-name="T204">ealth<text:s/></text:span><text:span text:style-name="T205">i</text:span><text:span text:style-name="T206">nsurance</text:span><text:span text:style-name="T207">,<text:s/></text:span><text:span text:style-name="T208">n</text:span><text:span text:style-name="T209">ational<text:s/></text:span><text:span text:style-name="T210">p</text:span><text:span text:style-name="T211">ension<text:s/></text:span><text:span text:style-name="T212">i</text:span><text:span text:style-name="T213">nsurance</text:span><text:span text:style-name="T214">,</text:span><text:span text:style-name="T215"><text:s/>and<text:s/></text:span><text:span text:style-name="T216">o</text:span><text:span text:style-name="T217">ther<text:s/></text:span><text:span text:style-name="T218">s</text:span><text:span text:style-name="T219">ocial<text:s/></text:span><text:span text:style-name="T220">i</text:span><text:span text:style-name="T221">nsurances.</text:span></text:p>
          </table:table-cell>
        </table:table-row>
        <table:table-row table:style-name="TableRow222">
          <table:table-cell table:style-name="TableCell223">
            <text:p text:style-name="P224">042</text:p>
          </table:table-cell>
          <table:table-cell table:style-name="TableCell225">
            <text:p text:style-name="P226">military services</text:p>
          </table:table-cell>
        </table:table-row>
        <table:table-row table:style-name="TableRow227">
          <table:table-cell table:style-name="TableCell228">
            <text:p text:style-name="P229">058</text:p>
          </table:table-cell>
          <table:table-cell table:style-name="TableCell230">
            <text:p text:style-name="P231">social<text:s/>services or<text:s/>social<text:s/>work</text:p>
          </table:table-cell>
        </table:table-row>
        <table:table-row table:style-name="TableRow232">
          <table:table-cell table:style-name="TableCell233">
            <text:p text:style-name="P234">063</text:p>
          </table:table-cell>
          <table:table-cell table:style-name="TableCell235">
            <text:p text:style-name="P236">collection,<text:s/>handling,<text:s/>uses of personal<text:s/>information by<text:s/>non-governmental<text:s/>organizations<text:s/>according to the<text:s/>law<text:s/></text:p>
          </table:table-cell>
        </table:table-row>
        <table:table-row table:style-name="TableRow237">
          <table:table-cell table:style-name="TableCell238">
            <text:p text:style-name="P239">064</text:p>
          </table:table-cell>
          <table:table-cell table:style-name="TableCell240">
            <text:p text:style-name="P241">health<text:s/>care<text:s/>services</text:p>
          </table:table-cell>
        </table:table-row>
        <table:table-row table:style-name="TableRow242">
          <table:table-cell table:style-name="TableCell243">
            <text:p text:style-name="P244">084</text:p>
          </table:table-cell>
          <table:table-cell table:style-name="TableCell245">
            <text:p text:style-name="P246"><text:span text:style-name="T247">b</text:span><text:span text:style-name="T248">lood<text:s/></text:span><text:span text:style-name="T249">t</text:span><text:span text:style-name="T250">ransfusion<text:s/></text:span><text:span text:style-name="T251">s</text:span><text:span text:style-name="T252">ervices</text:span></text:p>
          </table:table-cell>
        </table:table-row>
        <table:table-row table:style-name="TableRow253">
          <table:table-cell table:style-name="TableCell254">
            <text:p text:style-name="P255">096</text:p>
          </table:table-cell>
          <table:table-cell table:style-name="TableCell256">
            <text:p text:style-name="P257">care of veterans and their dependents <text:s/></text:p>
          </table:table-cell>
        </table:table-row>
        <table:table-row table:style-name="TableRow258">
          <table:table-cell table:style-name="TableCell259">
            <text:p text:style-name="P260">108</text:p>
          </table:table-cell>
          <table:table-cell table:style-name="TableCell261">
            <text:p text:style-name="P262"><text:span text:style-name="T263">a</text:span><text:span text:style-name="T264">mbulance<text:s/></text:span><text:span text:style-name="T265">s</text:span><text:span text:style-name="T266">ervices</text:span></text:p>
          </table:table-cell>
        </table:table-row>
        <table:table-row table:style-name="TableRow267">
          <table:table-cell table:style-name="TableCell268">
            <text:p text:style-name="P269">156</text:p>
          </table:table-cell>
          <table:table-cell table:style-name="TableCell270">
            <text:p text:style-name="P271">health<text:s/>administration</text:p>
          </table:table-cell>
        </table:table-row>
        <table:table-row table:style-name="TableRow272">
          <table:table-cell table:style-name="TableCell273">
            <text:p text:style-name="P274">159</text:p>
          </table:table-cell>
          <table:table-cell table:style-name="TableCell275">
            <text:p text:style-name="P276">academic<text:s/>research</text:p>
          </table:table-cell>
        </table:table-row>
        <table:table-row table:style-name="TableRow277">
          <table:table-cell table:style-name="TableCell278">
            <text:p text:style-name="P279">181</text:p>
          </table:table-cell>
          <table:table-cell table:style-name="TableCell280">
            <text:p text:style-name="P281"><text:span text:style-name="T282">other operations meeting<text:s/></text:span><text:span text:style-name="T283">the</text:span><text:span text:style-name="T284"><text:s/>requirements for business registration or</text:span><text:s/>corporate<text:s/>charter<text:s/></text:p>
          </table:table-cell>
        </table:table-row>
        <table:table-row table:style-name="TableRow285">
          <table:table-cell table:style-name="TableCell286">
            <text:p text:style-name="P287">182</text:p>
          </table:table-cell>
          <table:table-cell table:style-name="TableCell288">
            <text:p text:style-name="P289"><text:span text:style-name="T290">o</text:span><text:span text:style-name="T291">ther<text:s/></text:span><text:span text:style-name="T292">c</text:span><text:span text:style-name="T293">onsultancy and<text:s/></text:span><text:span text:style-name="T294">a</text:span><text:span text:style-name="T295">dvisory<text:s/></text:span><text:span text:style-name="T296">s</text:span><text:span text:style-name="T297">ervices</text:span></text:p>
          </table: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Code</text:p>
          </table:table-cell>
          <table:table-cell table:style-name="TableCell305">
            <text:p text:style-name="P306">Categories</text:p>
          </table:table-cell>
        </table:table-row>
        <table:table-row table:style-name="TableRow307">
          <table:table-cell table:style-name="TableCell308">
            <text:p text:style-name="P309">C001</text:p>
          </table:table-cell>
          <table:table-cell table:style-name="TableCell310">
            <text:p text:style-name="P311"><text:span text:style-name="T312">information which can</text:span><text:span text:style-name="T313"><text:s/>identify individuals</text:span><text:span text:style-name="T314"><text:s/></text:span><text:span text:style-name="T315">(name, title, address, office address, previous address, home telephone number, photograph, E-mail address, etc.)</text:span></text:p>
          </table:table-cell>
        </table:table-row>
        <table:table-row table:style-name="TableRow316">
          <table:table-cell table:style-name="TableCell317">
            <text:p text:style-name="P318">C002</text:p>
          </table:table-cell>
          <table:table-cell table:style-name="TableCell319">
            <text:p text:style-name="P320">financial information which can identify individuals (name, account number in a financial institute, etc.)</text:p>
          </table:table-cell>
        </table:table-row>
        <table:table-row table:style-name="TableRow321">
          <table:table-cell table:style-name="TableCell322">
            <text:p text:style-name="P323">C003</text:p>
          </table:table-cell>
          <table:table-cell table:style-name="TableCell324">
            <text:p text:style-name="P325"><text:span text:style-name="T326">information which can</text:span><text:span text:style-name="T327"><text:s/>identify individuals in government data</text:span><text:span text:style-name="T328"><text:s/></text:span><text:span text:style-name="T329">(</text:span><text:span text:style-name="T330">ID</text:span><text:span text:style-name="T331"><text:s/>card</text:span><text:span text:style-name="T332"><text:s/>no., etc.</text:span><text:span text:style-name="T333">)</text:span></text:p>
          </table:table-cell>
        </table:table-row>
        <table:table-row table:style-name="TableRow334">
          <table:table-cell table:style-name="TableCell335">
            <text:p text:style-name="P336">C011</text:p>
          </table:table-cell>
          <table:table-cell table:style-name="TableCell337">
            <text:p text:style-name="P338"><text:span text:style-name="T339">personal</text:span><text:span text:style-name="T340"><text:s/>description</text:span><text:span text:style-name="T341"><text:s/></text:span><text:span text:style-name="T342">(age, sex, date of birth,<text:s/></text:span><text:span text:style-name="T343">country</text:span><text:span text:style-name="T344"><text:s/></text:span><text:span text:style-name="T345">of origin,</text:span><text:span text:style-name="T346"><text:s/>nationality, etc.)</text:span></text:p>
          </table:table-cell>
        </table:table-row>
        <table:table-row table:style-name="TableRow347">
          <table:table-cell table:style-name="TableCell348">
            <text:p text:style-name="P349">C012</text:p>
          </table:table-cell>
          <table:table-cell table:style-name="TableCell350">
            <text:p text:style-name="P351"><text:span text:style-name="T352">p</text:span><text:span text:style-name="T353">hysical description</text:span><text:span text:style-name="T354"><text:s/></text:span><text:span text:style-name="T355">(height, weight</text:span><text:span text:style-name="T356">,</text:span><text:span text:style-name="T357"><text:s/>blood type, etc.)</text:span></text:p>
          </table:table-cell>
        </table:table-row>
        <table:table-row table:style-name="TableRow358">
          <table:table-cell table:style-name="TableCell359">
            <text:p text:style-name="P360">C013</text:p>
          </table:table-cell>
          <table:table-cell table:style-name="TableCell361">
            <text:p text:style-name="P362"><text:span text:style-name="T363">h</text:span><text:span text:style-name="T364">abit</text:span><text:span text:style-name="T365">s<text:s/></text:span><text:span text:style-name="T366">(smok</text:span><text:span text:style-name="T367">ing,</text:span><text:span text:style-name="T368"><text:s/>alcohol</text:span><text:span text:style-name="T369"><text:s/>consumption</text:span><text:span text:style-name="T370">, etc.)</text:span></text:p>
          </table:table-cell>
        </table:table-row>
        <table:table-row table:style-name="TableRow371">
          <table:table-cell table:style-name="TableCell372">
            <text:p text:style-name="P373">C021</text:p>
          </table:table-cell>
          <table:table-cell table:style-name="TableCell374">
            <text:p text:style-name="P375"><text:span text:style-name="T376">f</text:span><text:span text:style-name="T377">amily</text:span><text:span text:style-name="T378"><text:s/>status<text:s/></text:span><text:span text:style-name="T379">(single or married, spouse's or co-habitant's name, the number of children, etc.)</text:span></text:p>
          </table:table-cell>
        </table:table-row>
        <table:table-row table:style-name="TableRow380">
          <table:table-cell table:style-name="TableCell381">
            <text:p text:style-name="P382">C022</text:p>
          </table:table-cell>
          <table:table-cell table:style-name="TableCell383">
            <text:p text:style-name="P384"><text:span text:style-name="T385">h</text:span><text:span text:style-name="T386">istory of marriage</text:span><text:span text:style-name="T387"><text:s/></text:span><text:span text:style-name="T388">(details of previous marriage</text:span><text:span text:style-name="T389">s</text:span><text:span text:style-name="T390"><text:s/>or co-habitation, divorce or separation and related person's name, etc.)</text:span></text:p>
          </table:table-cell>
        </table:table-row>
        <table:table-row table:style-name="TableRow391">
          <table:table-cell table:style-name="TableCell392">
            <text:p text:style-name="P393">C034</text:p>
          </table:table-cell>
          <table:table-cell table:style-name="TableCell394">
            <text:p text:style-name="P395"><text:span text:style-name="T396">details of t</text:span><text:span text:style-name="T397">ravel and migration (previous emigration, foreign passport)</text:span><text:span text:style-name="T398"><text:s/></text:span></text:p>
          </table:table-cell>
        </table:table-row>
        <table:table-row table:style-name="TableRow399">
          <table:table-cell table:style-name="TableCell400">
            <text:p text:style-name="P401">C038</text:p>
          </table:table-cell>
          <table:table-cell table:style-name="TableCell402">
            <text:p text:style-name="P403"><text:span text:style-name="T404">o</text:span><text:span text:style-name="T405">ccupation</text:span></text:p>
          </table:table-cell>
        </table:table-row>
        <table:table-row table:style-name="TableRow406">
          <table:table-cell table:style-name="TableCell407">
            <text:p text:style-name="P408">C040</text:p>
          </table:table-cell>
          <table:table-cell table:style-name="TableCell409">
            <text:p text:style-name="P410"><text:span text:style-name="T411">a</text:span><text:span text:style-name="T412">ccidents or other mishaps and<text:s/></text:span><text:span text:style-name="T413">context</text:span><text:span text:style-name="T414"><text:s/>(the<text:s/></text:span><text:span text:style-name="T415">cause</text:span><text:span text:style-name="T416"><text:s/>of accident, damage or injury</text:span><text:span text:style-name="T417"><text:s/>incurred</text:span><text:span text:style-name="T418">, the parties involved</text:span><text:span text:style-name="T419">,</text:span><text:span text:style-name="T420"><text:s/>witness, etc</text:span><text:span text:style-name="T421">.</text:span><text:span text:style-name="T422">)</text:span></text:p>
          </table:table-cell>
        </table:table-row>
        <table:table-row table:style-name="TableRow423">
          <table:table-cell table:style-name="TableCell424">
            <text:p text:style-name="P425">C066</text:p>
          </table:table-cell>
          <table:table-cell table:style-name="TableCell426">
            <text:p text:style-name="P427">health and safety information: vocational diseases<text:s/></text:p>
          </table:table-cell>
        </table:table-row>
        <table:table-row table:style-name="TableRow428">
          <table:table-cell table:style-name="TableCell429">
            <text:p text:style-name="P430">C111</text:p>
          </table:table-cell>
          <table:table-cell table:style-name="TableCell431">
            <text:p text:style-name="P432"><text:span text:style-name="T433">h</text:span><text:span text:style-name="T434">ealth<text:s/></text:span><text:span text:style-name="T435">r</text:span><text:span text:style-name="T436">ecord (medical reports, record of treatment and diagnosis, result of examination</text:span><text:span text:style-name="T437">s</text:span><text:span text:style-name="T438">, etc</text:span><text:span text:style-name="T439">.</text:span><text:span text:style-name="T440">)</text:span></text:p>
          </table:table-cell>
        </table:table-row>
        <table:table-row table:style-name="TableRow441">
          <table:table-cell table:style-name="TableCell442">
            <text:p text:style-name="P443">C112</text:p>
          </table:table-cell>
          <table:table-cell table:style-name="TableCell444">
            <text:p text:style-name="P445"><text:span text:style-name="T446">s</text:span><text:span text:style-name="T447">exual life</text:span></text:p>
          </table:table-cell>
        </table:table-row>
        <table:table-row table:style-name="TableRow448">
          <table:table-cell table:style-name="TableCell449">
            <text:p text:style-name="P450">C131</text:p>
          </table:table-cell>
          <table:table-cell table:style-name="TableCell451">
            <text:p text:style-name="P452"><text:span text:style-name="T453">paper documents<text:s/></text:span></text:p>
          </table:table-cell>
        </table:table-row>
      </table:table>
      <text:p text:style-name="P454"/>
      <text:p text:style-name="P4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size="14pt" style:font-size-asian="14pt" fo:hyphenate="false"/>
    </style:style>
    <style:style style:name="標題字元" style:display-name="標題 字元" style:family="text" style:parent-style-name="預設段落字型">
      <style:text-properties style:letter-kerning="true" fo:font-size="14pt" style:font-size-asian="14pt" style:font-size-complex="12pt"/>
    </style:style>
    <style:style style:name="style11" style:display-name="style11" style:family="text">
      <style:text-properties fo:font-weight="bold" style:font-weight-asian="bold" style:font-weight-complex="bold" fo:color="#730099"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13in" fo:page-height="11.0013in" style:print-orientation="portrait" fo:margin-top="0.5in" fo:margin-left="0.709in" fo:margin-bottom="0.4368in" fo:margin-right="0.7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34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asian="標楷體" style:font-name-complex="Arial"/>
    </style:style>
    <style:style style:name="P4" style:parent-style-name="頁尾" style:family="paragraph">
      <style:paragraph-properties fo:text-align="center" fo:line-height="85%"/>
    </style:style>
    <style:style style:name="T5" style:parent-style-name="頁碼" style:family="text">
      <style:text-properties style:font-name="Arial" style:font-name-asian="標楷體" style:font-name-complex="Arial"/>
    </style:style>
    <style:style style:name="T6" style:parent-style-name="頁碼" style:family="text">
      <style:text-properties style:font-name="Arial" style:font-name-asian="標楷體" style:font-name-complex="Arial"/>
    </style:style>
    <style:style style:name="T7" style:parent-style-name="頁碼" style:family="text">
      <style:text-properties style:font-name="Arial" style:font-name-asian="標楷體" style:font-name-complex="Arial"/>
    </style:style>
    <style:style style:name="T8" style:parent-style-name="頁碼" style:family="text">
      <style:text-properties style:font-name="Arial" style:font-name-asian="標楷體" style:font-name-complex="Arial"/>
    </style:style>
    <style:style style:name="T9" style:parent-style-name="頁碼" style:family="text">
      <style:text-properties style:font-name="Arial" style:font-name-asian="標楷體" style:font-name-complex="Arial"/>
    </style:style>
    <style:style style:name="T10" style:parent-style-name="頁碼" style:family="text">
      <style:text-properties style:font-name="Arial" style:font-name-asian="標楷體" style:font-name-complex="Arial"/>
    </style:style>
    <style:style style:name="T11" style:parent-style-name="頁碼" style:family="text">
      <style:text-properties style:font-name="Arial" style:font-name-asian="標楷體" style:font-name-complex="Arial"/>
    </style:style>
    <style:style style:name="T12" style:parent-style-name="頁碼" style:family="text">
      <style:text-properties style:font-name="Arial" style:font-name-asian="標楷體" style:font-name-complex="Arial"/>
    </style:style>
    <style:style style:name="T13" style:parent-style-name="頁碼" style:family="text">
      <style:text-properties style:font-name="Arial" style:font-name-asian="標楷體" style:font-name-complex="Arial"/>
    </style:style>
    <style:style style:name="P14" style:parent-style-name="頁尾" style:family="paragraph">
      <style:paragraph-properties fo:text-align="justify" fo:line-height="85%"/>
    </style:style>
    <style:style style:name="T15" style:parent-style-name="頁碼" style:family="text">
      <style:text-properties style:font-name="Arial" style:font-name-asian="標楷體" style:font-name-complex="Arial"/>
    </style:style>
    <style:style style:name="T16" style:parent-style-name="頁碼"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letter-kerning="false"/>
    </style:style>
    <style:style style:name="T18" style:parent-style-name="預設段落字型" style:family="text">
      <style:text-properties style:font-name="Arial" style:font-name-asian="標楷體" style:font-name-complex="Arial" style:letter-kerning="false"/>
    </style:style>
    <style:style style:name="T19" style:parent-style-name="預設段落字型" style:family="text">
      <style:text-properties style:font-name="Arial" style:font-name-asian="標楷體" style:font-name-complex="Arial" style:letter-kerning="false"/>
    </style:style>
    <style:style style:name="T20" style:parent-style-name="預設段落字型" style:family="text">
      <style:text-properties style:font-name="Arial" style:font-name-asian="標楷體" style:font-name-complex="Arial"/>
    </style:style>
    <style:style style:name="T21" style:parent-style-name="頁碼" style:family="text">
      <style:text-properties style:font-name="Arial" style:font-name-asian="標楷體" style:font-name-complex="Arial"/>
    </style:style>
    <style:style style:name="T22" style:parent-style-name="頁碼" style:family="text">
      <style:text-properties style:font-name="Arial" style:font-name-asian="標楷體" style:font-name-complex="Arial"/>
    </style:style>
    <style:style style:name="T23" style:parent-style-name="頁碼" style:family="text">
      <style:text-properties style:font-name="Arial" style:font-name-asian="標楷體" style:font-name-complex="Arial"/>
    </style:style>
    <style:style style:name="T24" style:parent-style-name="頁碼" style:family="text">
      <style:text-properties style:font-name="Arial" style:font-name-asian="標楷體" style:font-name-complex="Arial"/>
    </style:style>
    <style:style style:name="T25" style:parent-style-name="頁碼" style:family="text">
      <style:text-properties style:font-name="Arial" style:font-name-asian="標楷體" style:font-name-complex="Arial"/>
    </style:style>
    <style:style style:name="T26" style:parent-style-name="頁碼"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family="graphic" style:name="a0" style:parent-style-name="Graphics">
      <style:graphic-properties fo:min-width="0.49097in" fo:min-height="2.6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28958in" svg:y="-0.10347in" svg:width="2.61042in" svg:height="0.49097in" style:rel-width="scale" style:rel-height="scale"><draw:text-box draw:chain-next-name="Text Box 1"><text:p text:style-name="P4"><text:span text:style-name="T5">10</text:span><text:span text:style-name="T6">7</text:span><text:span text:style-name="T7">年</text:span><text:span text:style-name="T8">09</text:span><text:span text:style-name="T9">月</text:span><text:span text:style-name="T10">25</text:span><text:span text:style-name="T11">日經第</text:span><text:span text:style-name="T12">3</text:span><text:span text:style-name="T13">次病歷管理</text:span></text:p><text:p text:style-name="P14"><text:span text:style-name="T15"><text:s/></text:span><text:span text:style-name="T16">暨電子病歷推動管理會決議通過</text:span><text:span text:style-name="T17">(</text:span><text:span text:style-name="T18">修正</text:span><text:span text:style-name="T19">)</text:span></text:p></draw:text-box><svg:title/><svg:desc/></draw:frame></text:span><text:span text:style-name="T20"><text:s/></text:span><text:span text:style-name="T21">第</text:span><text:span text:style-name="T22"><text:page-number text:fixed="false">2</text:page-number></text:span><text:span text:style-name="T23">頁，共</text:span><text:span text:style-name="T24">2</text:span><text:span text:style-name="T25">頁</text:span><text:span text:style-name="T26"><text:s text:c="27"/></text:span><text:span text:style-name="T27">病歷</text:span><text:span text:style-name="T28">4-1</text:span><text:span text:style-name="T29">6-32 <text:s/>B</text:span><text:span text:style-name="T3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htc</meta:initial-creator>
    <dc:creator>ilink</dc:creator>
    <meta:creation-date>2019-01-18T07:31:00Z</meta:creation-date>
    <dc:date>2019-01-18T07:31:00Z</dc:date>
    <meta:template xlink:href="Normal.dotm" xlink:type="simple"/>
    <meta:editing-cycles>2</meta:editing-cycles>
    <meta:editing-duration>PT0S</meta:editing-duration>
    <meta:document-statistic meta:page-count="2" meta:paragraph-count="10" meta:word-count="791" meta:character-count="5294" meta:row-count="37" meta:non-whitespace-character-count="4513"/>
  </office:meta>
</office:document-meta>
</file>